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3" style:family="table-cell" style:parent-style-name="Default" style:data-style-name="N36">
      <style:table-cell-properties style:vertical-align="automatic" style:repeat-content="false"/>
      <style:paragraph-properties fo:text-align="start" fo:margin-left="0cm"/>
      <style:text-properties fo:font-size="10pt" style:font-size-asian="10pt" style:font-size-complex="10pt"/>
    </style:style>
    <style:style style:name="ce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middle" fo:background-color="#C0C0C0" style:repeat-content="false"/>
      <style:paragraph-properties fo:text-align="center"/>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automatic" fo:background-color="#C0C0C0" style:repeat-content="false"/>
      <style:paragraph-properties fo:text-align="center"/>
      <style:text-properties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0pt" style:font-size-asian="10pt" style:font-size-complex="10pt"/>
    </style:style>
    <style:style style:name="ce8" style:family="table-cell" style:parent-style-name="Default" style:data-style-name="N37">
      <style:table-cell-properties style:vertical-align="automatic" style:repeat-content="false"/>
      <style:paragraph-properties fo:text-align="center"/>
      <style:text-properties fo:font-size="10pt" style:font-size-asian="10pt" style:font-size-complex="10pt"/>
    </style:style>
    <style:style style:name="ce9" style:family="table-cell" style:parent-style-name="Default" style:data-style-name="N0">
      <style:table-cell-properties style:vertical-align="automatic" fo:background-color="#C0C0C0" style:repeat-content="false"/>
      <style:paragraph-properties fo:text-align="start" fo:margin-left="0cm"/>
      <style:text-properties fo:font-size="10pt" style:font-size-asian="10pt" style:font-size-complex="10pt" fo:font-weight="bold" style:font-weight-asian="bold" style:font-weight-complex="bold"/>
    </style:style>
    <style:style style:name="ce10" style:family="table-cell" style:parent-style-name="Default" style:data-style-name="N0">
      <style:table-cell-properties fo:background-color="#C0C0C0"/>
    </style:style>
    <style:style style:name="ce11" style:family="table-cell" style:parent-style-name="Default" style:data-style-name="N0">
      <style:table-cell-properties style:vertical-align="top" style:repeat-content="false"/>
      <style:paragraph-properties fo:text-align="justify"/>
      <style:text-properties fo:font-size="10pt" style:font-size-asian="10pt" style:font-size-complex="10pt"/>
    </style:style>
    <style:style style:name="ce12" style:family="table-cell" style:parent-style-name="Default" style:data-style-name="N0">
      <style:table-cell-properties style:vertical-align="automatic" fo:background-color="#969696" style:repeat-content="false"/>
      <style:paragraph-properties fo:text-align="center"/>
      <style:text-properties fo:font-size="10pt" style:font-size-asian="10pt" style:font-size-complex="10pt" fo:font-weight="bold" style:font-weight-asian="bold" style:font-weight-complex="bold"/>
    </style:style>
    <style:style style:name="ce13" style:family="table-cell" style:parent-style-name="Default" style:data-style-name="N38">
      <style:table-cell-properties style:vertical-align="automatic" fo:background-color="#C0C0C0" style:repeat-content="false"/>
      <style:paragraph-properties fo:text-align="end" fo:margin-right="0cm"/>
      <style:text-properties fo:font-size="10pt" style:font-size-asian="10pt" style:font-size-complex="10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15" style:family="table-cell" style:parent-style-name="Default" style:data-style-name="N0">
      <style:table-cell-properties style:vertical-align="automatic" fo:background-color="#C0C0C0"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17" style:family="table-cell" style:parent-style-name="Default" style:data-style-name="N0">
      <style:table-cell-properties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o1" style:family="table-column">
      <style:table-column-properties fo:break-before="auto" style:column-width="11.58875cm"/>
    </style:style>
    <style:style style:name="co2" style:family="table-column">
      <style:table-column-properties fo:break-before="auto" style:column-width="2.16958333333333cm"/>
    </style:style>
    <style:style style:name="co3" style:family="table-column">
      <style:table-column-properties fo:break-before="auto" style:column-width="2.43416666666667cm"/>
    </style:style>
    <style:style style:name="co4" style:family="table-column">
      <style:table-column-properties fo:break-before="auto" style:column-width="1.905cm"/>
    </style:style>
    <style:style style:name="ro1" style:family="table-row">
      <style:table-row-properties style:row-height="14.25pt" style:use-optimal-row-height="true" fo:break-before="auto"/>
    </style:style>
    <style:style style:name="ro2" style:family="table-row">
      <style:table-row-properties style:row-height="11.45pt" style:use-optimal-row-height="false" fo:break-before="auto"/>
    </style:style>
    <style:style style:name="ro3" style:family="table-row">
      <style:table-row-properties style:row-height="64.5pt" style:use-optimal-row-height="false" fo:break-before="auto"/>
    </style:style>
    <style:style style:name="ro4" style:family="table-row">
      <style:table-row-properties style:row-height="42.7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11.45pt" style:use-optimal-row-height="false" fo:break-before="page"/>
    </style:style>
    <style:style style:name="ro7" style:family="table-row">
      <style:table-row-properties style:row-height="44.2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46.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49.5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109.5pt" style:use-optimal-row-height="false" fo:break-before="auto"/>
    </style:style>
    <style:style style:name="ro15" style:family="table-row">
      <style:table-row-properties style:row-height="74.25pt" style:use-optimal-row-height="false" fo:break-before="auto"/>
    </style:style>
    <style:style style:name="ro16" style:family="table-row">
      <style:table-row-properties style:row-height="55.5pt" style:use-optimal-row-height="false" fo:break-before="auto"/>
    </style:style>
    <style:style style:name="ro17" style:family="table-row">
      <style:table-row-properties style:row-height="47.2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52.5pt" style:use-optimal-row-height="false" fo:break-before="auto"/>
    </style:style>
    <style:style style:name="ro20" style:family="table-row">
      <style:table-row-properties style:row-height="45.75pt" style:use-optimal-row-height="false" fo:break-before="auto"/>
    </style:style>
    <style:style style:name="ro21" style:family="table-row">
      <style:table-row-properties style:row-height="60.75pt" style:use-optimal-row-height="false" fo:break-before="auto"/>
    </style:style>
    <style:style style:name="ro22" style:family="table-row">
      <style:table-row-properties style:row-height="39.75pt" style:use-optimal-row-height="false" fo:break-before="auto"/>
    </style:style>
    <style:style style:name="ro23" style:family="table-row">
      <style:table-row-properties style:row-height="101.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P126020"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16380" table:default-cell-style-name="ce1"/>
        <table:table-row table:style-name="ro1">
          <table:table-cell table:number-columns-repeated="16384"/>
        </table:table-row>
        <table:table-row table:style-name="ro2">
          <table:table-cell office:value-type="string" table:number-columns-spanned="4" table:number-rows-spanned="1" table:style-name="ce16">
            <text:p>Prefeitura Municipal de Jacarezinho - PR</text:p>
          </table:table-cell>
          <table:covered-table-cell table:number-columns-repeated="3"/>
          <table:table-cell table:number-columns-repeated="16380"/>
        </table:table-row>
        <table:table-row table:style-name="ro2">
          <table:table-cell office:value-type="string" table:number-columns-spanned="4" table:number-rows-spanned="1" table:style-name="ce16">
            <text:p>Planejamento Orçamentário - LDO</text:p>
          </table:table-cell>
          <table:covered-table-cell table:number-columns-repeated="3"/>
          <table:table-cell table:number-columns-repeated="16380"/>
        </table:table-row>
        <table:table-row table:style-name="ro2">
          <table:table-cell office:value-type="string" table:number-columns-spanned="4" table:number-rows-spanned="1" table:style-name="ce16">
            <text:p>Anexo V - Descrição dos Programas Governamentais/Metas/Custos</text:p>
          </table:table-cell>
          <table:covered-table-cell table:number-columns-repeated="3"/>
          <table:table-cell table:number-columns-repeated="16380"/>
        </table:table-row>
        <table:table-row table:style-name="ro2">
          <table:table-cell office:value-type="string" table:number-columns-spanned="4" table:number-rows-spanned="1" table:style-name="ce16">
            <text:p>Custos para o Exercício</text:p>
          </table:table-cell>
          <table:covered-table-cell table:number-columns-repeated="3"/>
          <table:table-cell table:number-columns-repeated="16380"/>
        </table:table-row>
        <table:table-row table:style-name="ro2">
          <table:table-cell office:value-type="float" office:value="2024" table:number-columns-spanned="4" table:number-rows-spanned="1" table:style-name="ce17">
            <text:p>2024</text:p>
          </table:table-cell>
          <table:covered-table-cell table:number-columns-repeated="3"/>
          <table:table-cell table:number-columns-repeated="16380"/>
        </table:table-row>
        <table:table-row table:style-name="ro2">
          <table:table-cell office:value-type="string" table:number-columns-spanned="4" table:number-rows-spanned="1" table:style-name="ce16">
            <text:p>Dados Aprovados pelo Legislativo</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number-columns-spanned="4" table:number-rows-spanned="1" table:style-name="ce14">
            <text:p>Situação: Aprovada na Íntegra <text:s text:c="9"/>Fundamento Legal: 4415 <text:s text:c="9"/>Data: 01/01/2024 <text:s text:c="4"/>Tipo: Lei</text:p>
          </table:table-cell>
          <table:covered-table-cell table:number-columns-repeated="3"/>
          <table:table-cell table:number-columns-repeated="16380"/>
        </table:table-row>
        <table:table-row table:style-name="ro2">
          <table:table-cell office:value-type="string" table:number-columns-spanned="4" table:number-rows-spanned="1" table:style-name="ce14">
            <text:p>Unidade Gestora: 9999-CONSOLIDADO</text:p>
          </table:table-cell>
          <table:covered-table-cell table:number-columns-repeated="3"/>
          <table:table-cell table:number-columns-repeated="16380"/>
        </table:table-row>
        <table:table-row table:style-name="ro2">
          <table:table-cell office:value-type="string" table:number-columns-spanned="4" table:number-rows-spanned="1" table:style-name="ce14">
            <text:p>Classificação Institucional: 99.99-Todos</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number-columns-spanned="4" table:number-rows-spanned="1" table:style-name="ce15">
            <text:p>INICIAL</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OPERAÇÕES ESPECIAIS</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0" table:style-name="ce3">
            <text:p>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51000" table:style-name="ce4">
            <text:p>5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Pagamento dos contratos de financiamentos: Projeto CURA nº 872725-1 e <text:s/>AGFPR/SEDU Paranacidade, confissão e parcelamentos: INSS, FGTS e Precatórios Trabalhistas ou Civel.</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4">
          <table:table-cell office:value-type="string" table:number-columns-spanned="4" table:number-rows-spanned="1" table:style-name="ce11">
            <text:p>Pagamento do principal e correções da dívida pública municipal.</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7005524" table:number-columns-spanned="2" table:number-rows-spanned="1" table:style-name="ce13">
            <text:p><text:s/>R$ 7.005.524,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LEGISLATIVO ATUANTE</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 table:style-name="ce3">
            <text:p>1</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Câmara Municipal de Jacarezinho</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1000" table:style-name="ce4">
            <text:p>1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Garantir apoio administrativo, orçamentário e financeiro ao perfeito funcionamento da Câmara Municipal em consonância com a constituição Federal, Estadual <text:s/>e Lei Orgânica do Município.</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4">
          <table:table-cell office:value-type="string" table:number-columns-spanned="4" table:number-rows-spanned="1" table:style-name="ce11">
            <text:p>Manutenção dos serviços inerentes a atividades do Poder Legislativ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8230000" table:number-columns-spanned="2" table:number-rows-spanned="1" table:style-name="ce13">
            <text:p><text:s/>R$ 8.230.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ADMINISTRAÇÃO EXECUTIVA</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 table:style-name="ce3">
            <text:p>2</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Prefeit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21000" table:style-name="ce4">
            <text:p>2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Supervisionar, orientar, coordenar e executar as atribuições proprias da Chefia do Poder Executivo Municipal</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7">
          <table:table-cell office:value-type="string" table:number-columns-spanned="4" table:number-rows-spanned="1" table:style-name="ce11">
            <text:p>Supervisão e coordenação das Ações de Governo no ambito do chefe do Poder Executiv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650000" table:number-columns-spanned="2" table:number-rows-spanned="1" table:style-name="ce13">
            <text:p><text:s/>R$ 650.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ASSESSORIA ESTRATÉGICA DE GESTÃO</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3" table:style-name="ce3">
            <text:p>3</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Prefeit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21000" table:style-name="ce4">
            <text:p>2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Manutenção dos serviços do Corpo de Bombeiros na coordenação da Defesa Civil, Tiro de Guerra 05/0007, no funcionamento de entidades de cooperação com o Município: Associação Brasileira de Municípios, Associação dos Municípios do Paraná, Associação dos Municípios do Norte Pioneiro, União Nacional dos Municípios Energéticos, Confederação Nacional do Municípios e Ouvidoria Geral do Município.</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8">
          <table:table-cell office:value-type="string" table:number-columns-spanned="4" table:number-rows-spanned="1" table:style-name="ce11">
            <text:p>Necessidade de apoio ao Governo Municipal.</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557000" table:number-columns-spanned="2" table:number-rows-spanned="1" table:style-name="ce13">
            <text:p><text:s/>R$ 557.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CONTROLE INTERNO MUNICIPAL</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4" table:style-name="ce3">
            <text:p>4</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Procurador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41000" table:style-name="ce4">
            <text:p>4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Proteger os interesses econômicos da municipalidade, dentre elas as receitas, bens, servidores, cumprimento dos limites constitucionais com Saúde, Educação, e Gastos com Pessoal e Acompanhar o cumprimento das metas previstas no PPA e Tansferênciaas Voluntárias exercendo uma fiscalização orientadora e moralizadora.</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9">
          <table:table-cell office:value-type="string" table:number-columns-spanned="4" table:number-rows-spanned="1" table:style-name="ce11">
            <text:p>Controlar as ações de goveno para evitar resultados indesejaveis de acordo com as legilações vigentes.</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20000" table:number-columns-spanned="2" table:number-rows-spanned="1" table:style-name="ce13">
            <text:p><text:s/>R$ 20.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ASSISTÊNCIA JURÍDICA</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5" table:style-name="ce3">
            <text:p>5</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Procurador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41000" table:style-name="ce4">
            <text:p>4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Garantir a defesa do interesse público, representação judicial e extrajudicial do Município.</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9">
          <table:table-cell office:value-type="string" table:number-columns-spanned="4" table:number-rows-spanned="1" table:style-name="ce11">
            <text:p>Assistência Jurídica em todas as áreas do Direito ao chefe do Poder Executivo e ás Secretarias Municipais</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2030000" table:number-columns-spanned="2" table:number-rows-spanned="1" table:style-name="ce13">
            <text:p><text:s/>R$ 2.030.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GESTÃO ESTRATÉGICA SETORIAL</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6" table:style-name="ce3">
            <text:p>6</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51000" table:style-name="ce4">
            <text:p>5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Buscar a evolução permanente do processo administrativo, através de planejamento, controle e avaliação dos programas setoriais.</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0">
          <table:table-cell office:value-type="string" table:number-columns-spanned="4" table:number-rows-spanned="1" table:style-name="ce11">
            <text:p>Necessidade de aprimorar o Prograrma de a Gestão do Município, buscando a efetividade na execução do Programas Governamentais.</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752000" table:number-columns-spanned="2" table:number-rows-spanned="1" table:style-name="ce13">
            <text:p><text:s/>R$ 752.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GESTÃO FINANCEIRA</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7" table:style-name="ce3">
            <text:p>7</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61000" table:style-name="ce4">
            <text:p>6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Administrar os recursos financeiros, processar o pagamento das despesas públicas, recebimento e a guarda de valores, prestação de contas, controle dos investimentos municipais e capacidade de endividamento para a realização de Operações de Crédito, atualizar o cadastro imobiliário fiscal, revisar a legislação tributária e melhorar o atendimento ao contribuinte.</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1">
          <table:table-cell office:value-type="string" table:number-columns-spanned="4" table:number-rows-spanned="1" table:style-name="ce11">
            <text:p>Aprimorar a qualidade da Gestão Financeira, Contábil Orçamentária e Tributária do Municipio, propiciando eficiência em suas atividades..</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2651000" table:number-columns-spanned="2" table:number-rows-spanned="1" table:style-name="ce13">
            <text:p><text:s/>R$ 2.651.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GESTÃO ADMINISTRATIVA</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8" table:style-name="ce3">
            <text:p>8</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71000" table:style-name="ce4">
            <text:p>7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Promover ações de administração do Paço Municipal, das unidades descentralizadas, do sistema de compras, segurança, patrimônio imobiliário, instalações e equipamentos. Manutenção dos encargos com aposentados e pensionistas do Poder Executivo, treinamento de recursos humanos e estudos para atualização do Plano de Emprego, Salários e Carreiras dos Servidores Públicos Municipais.</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2">
          <table:table-cell office:value-type="string" table:number-columns-spanned="4" table:number-rows-spanned="1" table:style-name="ce11">
            <text:p>Manutenção das atividades e continuídade dos serviços.</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Taxa de Evasão Escolar</text:p>
          </table:table-cell>
          <table:table-cell office:value-type="string" table:style-name="ce4">
            <text:p>%</text:p>
          </table:table-cell>
          <table:table-cell office:value-type="float" office:value="0.85" table:style-name="ce8">
            <text:p>0,85</text:p>
          </table:table-cell>
          <table:table-cell office:value-type="float" office:value="0.8" table:style-name="ce8">
            <text:p>0,8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5546000" table:number-columns-spanned="2" table:number-rows-spanned="1" table:style-name="ce13">
            <text:p><text:s/>R$ 15.546.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EDUCAÇÃO BÁSICA PARA TODOS</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9" table:style-name="ce3">
            <text:p>9</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81000" table:style-name="ce4">
            <text:p>8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Universalizar o Ensino Fundamental de nove anos para toda a população de seis a 14 anos e garantir que pelo menos 95% dos alunos concluam essa etapa na idade recomendada, até o último ano de vigência do Plano Municipal de Educação - PME, meta 2.</text:p>
            <text:p>Alfabetizar todas as crianças, no máximo, até o final do 3.º ano do Ensino Fundamental, PME - meta 5.</text:p>
            <text:p>Oferecer educação em tempo integral em, no mínimo, 65% das escolas públicas, de forma a atender, pelo menos, 60% dos estudantes da Educação Básica.</text:p>
            <text:p>PME, meta 6.</text:p>
            <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3">
          <table:table-cell office:value-type="string" table:number-columns-spanned="4" table:number-rows-spanned="1" table:style-name="ce11">
            <text:p>Garantir a oferta do Ensino Fundamental de nove anos (1º. ao 5°. anos), promovendo ações articuladas, com apoio dos órgãos públicos de assistência social, saúde e proteção à infância e adolescência, com o objetivo de sanar a evasão escolar e aprimorar os padrões mínimos de qualidade, com recursos pedagógicos adequados ao processo de ensino aprendizagem, equipamentos de tecnologia avançados, saúde e assistência social, atendimento psicológico, atividades esportivas e culturais e profissionais com formação adequada garantida em legislação própria, PME, meta 2, estratégia 2.3.</text:p>
            <text:p/>
            <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Taxa de Evasão Escolar</text:p>
          </table:table-cell>
          <table:table-cell office:value-type="string" table:style-name="ce4">
            <text:p>%</text:p>
          </table:table-cell>
          <table:table-cell office:value-type="float" office:value="0.5" table:style-name="ce8">
            <text:p>0,50</text:p>
          </table:table-cell>
          <table:table-cell office:value-type="float" office:value="0.4" table:style-name="ce8">
            <text:p>0,40</text:p>
          </table:table-cell>
          <table:table-cell table:number-columns-repeated="16380"/>
        </table:table-row>
        <table:table-row table:style-name="ro2">
          <table:table-cell office:value-type="string" table:style-name="ce7">
            <text:p>Taxa de Frequência Escolar</text:p>
          </table:table-cell>
          <table:table-cell table:style-name="ce4"/>
          <table:table-cell office:value-type="float" office:value="99.5" table:style-name="ce8">
            <text:p>99,50</text:p>
          </table:table-cell>
          <table:table-cell office:value-type="float" office:value="99.6" table:style-name="ce8">
            <text:p>99,60</text:p>
          </table:table-cell>
          <table:table-cell table:number-columns-repeated="16380"/>
        </table:table-row>
        <table:table-row table:style-name="ro2">
          <table:table-cell office:value-type="string" table:style-name="ce7">
            <text:p>Taxa de Alfabetismo</text:p>
          </table:table-cell>
          <table:table-cell table:style-name="ce4"/>
          <table:table-cell office:value-type="float" office:value="85" table:style-name="ce8">
            <text:p>85,00</text:p>
          </table:table-cell>
          <table:table-cell office:value-type="float" office:value="90" table:style-name="ce8">
            <text:p>9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27556000" table:number-columns-spanned="2" table:number-rows-spanned="1" table:style-name="ce13">
            <text:p><text:s/>R$ 27.556.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FOMENTO AS ATIVIDADES CULTURAIS</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0" table:style-name="ce3">
            <text:p>1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Departamento de Cultur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83000" table:style-name="ce4">
            <text:p>83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Manutenção dos espaços culturais, preservar a memória e proporcionar instalações adequadas para o desenvolvimento das atividades culturais do município e estimular a produção artística, promovendo o intercâmbio e difusão cultural nas diversas àreas.</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7">
          <table:table-cell office:value-type="string" table:number-columns-spanned="4" table:number-rows-spanned="1" table:style-name="ce11">
            <text:p>Promover festas tradicionais e eventos culturais com a participação da populaçã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Taxa de Crianças Atendidas na Faixa Etária de 03 a 05 anos.</text:p>
          </table:table-cell>
          <table:table-cell office:value-type="string" table:style-name="ce4">
            <text:p>%</text:p>
          </table:table-cell>
          <table:table-cell office:value-type="float" office:value="92" table:style-name="ce8">
            <text:p>92,00</text:p>
          </table:table-cell>
          <table:table-cell office:value-type="float" office:value="93" table:style-name="ce8">
            <text:p>93,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084000" table:number-columns-spanned="2" table:number-rows-spanned="1" table:style-name="ce13">
            <text:p><text:s/>R$ 1.084.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ESPORTE E LAZER</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1" table:style-name="ce3">
            <text:p>11</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Departamento de Esportes</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84000" table:style-name="ce4">
            <text:p>84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Melhorar a infra-estrutura esportiva, visando oferecer melhores condições para a prática de esportes no município; Proporcionar a comunidade acesso ao esporte <text:s/>com vistas a melhoria na qualidade de vida; Promover e viabilizar a participação de atletas locais nas diversas modalidades em competições esportivas a nivel, regional, estadual e nacional.</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0">
          <table:table-cell office:value-type="string" table:number-columns-spanned="4" table:number-rows-spanned="1" table:style-name="ce11">
            <text:p>Necessidade de local adequado para a prática de esportes, visando o equilibrio da saúde e propiciar entreterimento a populkaçã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441268.8" table:number-columns-spanned="2" table:number-rows-spanned="1" table:style-name="ce13">
            <text:p><text:s/>R$ 1.441.268,8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UNIVERSIDADE PARA TODOS</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2" table:style-name="ce3">
            <text:p>12</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81000" table:style-name="ce4">
            <text:p>8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14">
          <table:table-cell office:value-type="string" table:number-columns-spanned="3" table:number-rows-spanned="1" table:style-name="ce11">
            <text:p>Articular a elevação da taxa bruta de matrícula na educação superior para 55% (cinquenta e cinco por cento) e a taxa líquida para 35% (trinta e cinco por cento) da população de 18 (dezoito) a 24 (vinte e quatro) anos de idade,</text:p>
            <text:p>assegurada a qualidade da oferta e expansão para, pelo menos, 40% (quarenta por cento) das novas matrículas no segmento Público de Ensino Superior do município (PME, meta 12);</text:p>
            <text:p>Promover o crescimento da qualidade da educação superior e ampliar a proporção de mestres e doutores do corpo docente em efetivo exercício, no conjunto do sistema de educação superior para 85% (oitenta e cinco por cento),</text:p>
            <text:p>sendo, do total, no mínimo, 40% (quarenta por cento) de doutores, até ao final da vigência do Plano Municipal de Educação (PME, meta 13).</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5">
          <table:table-cell office:value-type="string" table:number-columns-spanned="4" table:number-rows-spanned="1" table:style-name="ce11">
            <text:p>Articular a elevação da taxa bruta de matrícula na educação superior para 55% (cinquenta e cinco por cento) e a taxa líquida para 35% (trinta e cinco por cento) da população de 18 (dezoito) a 24 (vinte e quatro) anos de idade,</text:p>
            <text:p>assegurada a qualidade da oferta e expansão para, pelo menos, 40% (quarenta por cento) das novas matrículas no segmento Público de Ensino Superior do município (PME, meta 12)</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5">
          <table:table-cell office:value-type="string" table:style-name="ce7">
            <text:p>Percentual de professores da Educação Básica com cursos de pós-graduação</text:p>
          </table:table-cell>
          <table:table-cell office:value-type="string" table:style-name="ce4">
            <text:p>%</text:p>
          </table:table-cell>
          <table:table-cell office:value-type="float" office:value="93" table:style-name="ce8">
            <text:p>93,00</text:p>
          </table:table-cell>
          <table:table-cell office:value-type="float" office:value="94" table:style-name="ce8">
            <text:p>94,00</text:p>
          </table:table-cell>
          <table:table-cell table:number-columns-repeated="16380"/>
        </table:table-row>
        <table:table-row table:style-name="ro2">
          <table:table-cell office:value-type="string" table:style-name="ce7">
            <text:p>Taxa bruta de matriculas no Ensino Superior - (alunos de 18 a 24 anos)</text:p>
          </table:table-cell>
          <table:table-cell office:value-type="string" table:style-name="ce4">
            <text:p>%</text:p>
          </table:table-cell>
          <table:table-cell office:value-type="float" office:value="47" table:style-name="ce8">
            <text:p>47,00</text:p>
          </table:table-cell>
          <table:table-cell office:value-type="float" office:value="48" table:style-name="ce8">
            <text:p>48,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46000" table:number-columns-spanned="2" table:number-rows-spanned="1" table:style-name="ce13">
            <text:p><text:s/>R$ 146.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GERENCIAMENTO DO SISTEMA DE SAÚDE</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3" table:style-name="ce3">
            <text:p>13</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Municipal de Saúde</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91000" table:style-name="ce4">
            <text:p>9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Aperfeiçoar a gestão do sistema de saúde, englobando o planejamento. informação, gestão do trabalho , educação em saúde e o fortalecimento da gestão participativa e controle social.</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4">
          <table:table-cell office:value-type="string" table:number-columns-spanned="4" table:number-rows-spanned="1" table:style-name="ce11">
            <text:p>Melhorar a gestão da saúde pública no município de Jacarezinh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5">
          <table:table-cell office:value-type="string" table:style-name="ce7">
            <text:p>Taxa de Atendimento a População pelo Programa Saúde da Família - PSF</text:p>
          </table:table-cell>
          <table:table-cell office:value-type="string" table:style-name="ce4">
            <text:p>%</text:p>
          </table:table-cell>
          <table:table-cell office:value-type="float" office:value="86.7" table:style-name="ce8">
            <text:p>86,70</text:p>
          </table:table-cell>
          <table:table-cell office:value-type="float" office:value="90" table:style-name="ce8">
            <text:p>9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5069126" table:number-columns-spanned="2" table:number-rows-spanned="1" table:style-name="ce13">
            <text:p><text:s/>R$ 5.069.126,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ATENÇÃO BÁSICA A SAÚDE</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4" table:style-name="ce3">
            <text:p>14</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Municipal de Saúde</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91000" table:style-name="ce4">
            <text:p>9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Garantir o acesso da população a serviços de qualidade e em tempo adequado ao atendimento das necessidades de saúde mediante aprimoramento da politica de atenção primária, promoção se atenção integral a saúde da mulher e da criança; Promoção de atenção integral à saúde da população por meio das atividades realizadas pelas equipes de Saúde da Família, Agentes Comunitários e Saúde Bucal para todos os segmentos populacionais e da adesão à política nacional e estadualde assistência em redes de atenção primária à saúde.</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1">
          <table:table-cell office:value-type="string" table:number-columns-spanned="4" table:number-rows-spanned="1" table:style-name="ce11">
            <text:p>Melhorar a estrutura fisica das Unidades Básicas de Saúde proporcionando o atendimento adequado aos usuários do Sistema Único de Saúde.</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5">
          <table:table-cell office:value-type="string" table:style-name="ce7">
            <text:p>Taxa de Atendimento a População pelo Programa Saúde da Família - PSF</text:p>
          </table:table-cell>
          <table:table-cell office:value-type="string" table:style-name="ce4">
            <text:p>%</text:p>
          </table:table-cell>
          <table:table-cell office:value-type="float" office:value="92" table:style-name="ce8">
            <text:p>92,00</text:p>
          </table:table-cell>
          <table:table-cell office:value-type="float" office:value="93" table:style-name="ce8">
            <text:p>93,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9101316.57" table:number-columns-spanned="2" table:number-rows-spanned="1" table:style-name="ce13">
            <text:p><text:s/>R$ 19.101.316,57<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ATENÇÃO ESPECIALIZADA - MAC</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5" table:style-name="ce3">
            <text:p>15</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Municipal de Saúde</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91000" table:style-name="ce4">
            <text:p>9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Garantir o acesso aos serviços de média e alta complexidade ambulatorial e hospitalar e implantar o processo de monitoramento e avaliação dos encaminhamentos conforme classificação e extratificação de risco dos pacientes; Garantir o acesso da população aos serviços de urgência e emergência; Atenção a saúde mental, álcool e outras drogras por meio das redes de atençãoa serem implantadas pela Secretaria de Estado da Saúde e pelo Ministério da Saúde.</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6">
          <table:table-cell office:value-type="string" table:number-columns-spanned="4" table:number-rows-spanned="1" table:style-name="ce11">
            <text:p>Melhorar as condições de antendimento a população que necessita de tratamento fora do domicílio, através de consultas e exames <text:s/>especializadas e acesso ao serviçõs de urgência e emergência no Pronto Socorr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5">
          <table:table-cell office:value-type="string" table:style-name="ce7">
            <text:p>Taxa de procedimentos ambulatoriais de Média Complexidade e População Residente</text:p>
          </table:table-cell>
          <table:table-cell office:value-type="string" table:style-name="ce4">
            <text:p>%</text:p>
          </table:table-cell>
          <table:table-cell office:value-type="float" office:value="0.22" table:style-name="ce8">
            <text:p>0,22</text:p>
          </table:table-cell>
          <table:table-cell office:value-type="float" office:value="0.23" table:style-name="ce8">
            <text:p>0,23</text:p>
          </table:table-cell>
          <table:table-cell table:number-columns-repeated="16380"/>
        </table:table-row>
        <table:table-row table:style-name="ro2">
          <table:table-cell office:value-type="string" table:style-name="ce7">
            <text:p>Taxa de Cobertura de Centro de Atenção Básica Psicossocial - CAPS.</text:p>
          </table:table-cell>
          <table:table-cell office:value-type="string" table:style-name="ce4">
            <text:p>und</text:p>
          </table:table-cell>
          <table:table-cell office:value-type="float" office:value="0.82" table:style-name="ce8">
            <text:p>0,82</text:p>
          </table:table-cell>
          <table:table-cell office:value-type="float" office:value="0.83" table:style-name="ce8">
            <text:p>0,83</text:p>
          </table:table-cell>
          <table:table-cell table:number-columns-repeated="16380"/>
        </table:table-row>
        <table:table-row table:style-name="ro2">
          <table:table-cell office:value-type="string" table:style-name="ce7">
            <text:p>Cobertura do Serviço de Atendimento Móvel de Urgência (SAMU) 192)</text:p>
          </table:table-cell>
          <table:table-cell office:value-type="string" table:style-name="ce4">
            <text:p>%</text:p>
          </table:table-cell>
          <table:table-cell office:value-type="float" office:value="0.97" table:style-name="ce8">
            <text:p>0,97</text:p>
          </table:table-cell>
          <table:table-cell office:value-type="float" office:value="0.98" table:style-name="ce8">
            <text:p>0,98</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29244503" table:number-columns-spanned="2" table:number-rows-spanned="1" table:style-name="ce13">
            <text:p><text:s/>R$ 29.244.503,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ASSISTÊNCIA FARMACÊUTICA</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6" table:style-name="ce3">
            <text:p>16</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Municipal de Saúde</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91000" table:style-name="ce4">
            <text:p>9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Garantir o acesso da população à assistência farmacêutica conforme preconizado pela legislação existente, em especial o Decreto nº. 7.508, de 28 de junho de 2011..</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8">
          <table:table-cell office:value-type="string" table:number-columns-spanned="4" table:number-rows-spanned="1" table:style-name="ce11">
            <text:p>Necessidade de assistência a saúde da populaçã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Taxa de Atendimento aos Usuários da Farmácia Básica.</text:p>
          </table:table-cell>
          <table:table-cell office:value-type="string" table:style-name="ce4">
            <text:p>%</text:p>
          </table:table-cell>
          <table:table-cell office:value-type="float" office:value="45" table:style-name="ce8">
            <text:p>45,00</text:p>
          </table:table-cell>
          <table:table-cell office:value-type="float" office:value="47" table:style-name="ce8">
            <text:p>47,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616000" table:number-columns-spanned="2" table:number-rows-spanned="1" table:style-name="ce13">
            <text:p><text:s/>R$ 616.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VIGILÂNCIA EM SAÚDE</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7" table:style-name="ce3">
            <text:p>17</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Municipal de Saúde</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91000" table:style-name="ce4">
            <text:p>9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Assegurar a execução das ações de vigilância em saúde, o meio ambiente e a saúde dos trabalhadores, a integração das equipes da Vigilância Epidemiológica e Sanitária com as equipes Saúde da Família na atenção à vigilância, prevenção e controle das doenças transmissíveis, das não transmissíveis e das imunopreviníveis, bem como as emergências.</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7">
          <table:table-cell office:value-type="string" table:number-columns-spanned="4" table:number-rows-spanned="1" table:style-name="ce11">
            <text:p>Promover o trabalho de prevenção junto a população das doenças transmissiveis e seguir o calendário nacional de vacinaçã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5">
          <table:table-cell office:value-type="string" table:style-name="ce7">
            <text:p>Proporção de vacinas do calendário básico de vacinação com cobertura vacinais alcançadas</text:p>
          </table:table-cell>
          <table:table-cell office:value-type="string" table:style-name="ce4">
            <text:p>%</text:p>
          </table:table-cell>
          <table:table-cell office:value-type="float" office:value="0.97" table:style-name="ce8">
            <text:p>0,97</text:p>
          </table:table-cell>
          <table:table-cell office:value-type="float" office:value="0.97" table:style-name="ce8">
            <text:p>0,97</text:p>
          </table:table-cell>
          <table:table-cell table:number-columns-repeated="16380"/>
        </table:table-row>
        <table:table-row table:style-name="ro5">
          <table:table-cell office:value-type="string" table:style-name="ce7">
            <text:p>Proporção de imóveis visitados em 4 ciclos de visitas para controle da dengue</text:p>
          </table:table-cell>
          <table:table-cell office:value-type="string" table:style-name="ce4">
            <text:p>%</text:p>
          </table:table-cell>
          <table:table-cell office:value-type="float" office:value="0.95" table:style-name="ce8">
            <text:p>0,95</text:p>
          </table:table-cell>
          <table:table-cell office:value-type="float" office:value="0.96" table:style-name="ce8">
            <text:p>0,96</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3372638" table:number-columns-spanned="2" table:number-rows-spanned="1" table:style-name="ce13">
            <text:p><text:s/>R$ 3.372.638,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SANEAMENTO BÁSICO - ESGOTAMENTO SANITÁRIO</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8" table:style-name="ce3">
            <text:p>18</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Municipal de Saúde</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91000" table:style-name="ce4">
            <text:p>9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Ampliar as ações de saneamento básico e saúde ambiental para promoção da saúde e redução das desigualdades sociais.</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8">
          <table:table-cell office:value-type="string" table:number-columns-spanned="4" table:number-rows-spanned="1" table:style-name="ce11">
            <text:p>Necessidade de estender saneamento básico a todos os bairros do municípi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5">
          <table:table-cell office:value-type="string" table:style-name="ce7">
            <text:p>Proporção de vacinas do calendário básico de vacinação com cobertura vacinais alcançadas</text:p>
          </table:table-cell>
          <table:table-cell office:value-type="string" table:style-name="ce4">
            <text:p>%</text:p>
          </table:table-cell>
          <table:table-cell office:value-type="float" office:value="93" table:style-name="ce8">
            <text:p>93,00</text:p>
          </table:table-cell>
          <table:table-cell office:value-type="float" office:value="95" table:style-name="ce8">
            <text:p>95,00</text:p>
          </table:table-cell>
          <table:table-cell table:number-columns-repeated="16380"/>
        </table:table-row>
        <table:table-row table:style-name="ro5">
          <table:table-cell office:value-type="string" table:style-name="ce7">
            <text:p>Proporção de imóveis visitados em 4 ciclos de visitas para controle da dengue</text:p>
          </table:table-cell>
          <table:table-cell office:value-type="string" table:style-name="ce4">
            <text:p>%</text:p>
          </table:table-cell>
          <table:table-cell office:value-type="float" office:value="92" table:style-name="ce8">
            <text:p>92,00</text:p>
          </table:table-cell>
          <table:table-cell office:value-type="float" office:value="94" table:style-name="ce8">
            <text:p>94,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096892.43" table:number-columns-spanned="2" table:number-rows-spanned="1" table:style-name="ce13">
            <text:p><text:s/>R$ 1.096.892,43<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RESERVA DE CONTINGÊNCIA</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19" table:style-name="ce3">
            <text:p>19</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51000" table:style-name="ce4">
            <text:p>5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Reserva global de recursos, não vinculado especificamente a determinado órgão, unidade orçamentária, programa ou categoria econômica, calculada em relação à receita corrente líquida e destinada ao atendimento de passivos contingentes e outros riscos e eventos fiscais imprevistos, nestes incluídos os créditos adicionais para atender insuficiência de dotações orçamentárias ou despesas não previstas na lei orçamentária anual.</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7">
          <table:table-cell office:value-type="string" table:number-columns-spanned="4" table:number-rows-spanned="1" table:style-name="ce11">
            <text:p>Cunprimento ao Inciso III do artigo 5º <text:s/>da Lei Complementar 101 de 04 de maio de 2000.</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umero de veículos a disposição da Unidade de Saúde da Família</text:p>
          </table:table-cell>
          <table:table-cell office:value-type="string" table:style-name="ce4">
            <text:p>und</text:p>
          </table:table-cell>
          <table:table-cell office:value-type="float" office:value="4" table:style-name="ce8">
            <text:p>4,00</text:p>
          </table:table-cell>
          <table:table-cell office:value-type="float" office:value="6" table:style-name="ce8">
            <text:p>6,00</text:p>
          </table:table-cell>
          <table:table-cell table:number-columns-repeated="16380"/>
        </table:table-row>
        <table:table-row table:style-name="ro2">
          <table:table-cell office:value-type="string" table:style-name="ce7">
            <text:p>Numero de ambulâncias de suporte para atendimento</text:p>
          </table:table-cell>
          <table:table-cell office:value-type="string" table:style-name="ce4">
            <text:p>und</text:p>
          </table:table-cell>
          <table:table-cell office:value-type="float" office:value="3" table:style-name="ce8">
            <text:p>3,00</text:p>
          </table:table-cell>
          <table:table-cell office:value-type="float" office:value="3" table:style-name="ce8">
            <text:p>3,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751000" table:number-columns-spanned="2" table:number-rows-spanned="1" table:style-name="ce13">
            <text:p><text:s/>R$ 1.751.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GERÊNCIA DA ÁREA SOCIAL</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0" table:style-name="ce3">
            <text:p>2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01000" table:style-name="ce4">
            <text:p>10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Manter as condições de trabalho e gerência das unidades municipais e implementar o sistema de informação, monitoramento e avaliação da política de Assistência Social. Apoio e manutenção das atividades desenvolvidas pelo Conselho Tutelar.</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9">
          <table:table-cell office:value-type="string" table:number-columns-spanned="4" table:number-rows-spanned="1" table:style-name="ce11">
            <text:p>Manter as condições de trabalho e gerência das unidades municipais e implementar o sistema de informação, monitoramento e avaliação da política de Assistência Social.</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3822500" table:number-columns-spanned="2" table:number-rows-spanned="1" table:style-name="ce13">
            <text:p><text:s/>R$ 3.822.5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PROTEÇÃO SOCIAL BÁSICA</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1" table:style-name="ce3">
            <text:p>21</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Municipal de Assistência Social</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02000" table:style-name="ce4">
            <text:p>102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Proteção social as famílias em situação de vulnerabilidade e desenvolver ações voltadas ao atendimento do público alvo de assistência social no eixo de Proteção Social Básica. Subvencionar entidades não governamentais de assistência as famílias em situação de risco cadastradas no CMAS.</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2">
          <table:table-cell office:value-type="string" table:number-columns-spanned="4" table:number-rows-spanned="1" table:style-name="ce11">
            <text:p>Trabalho social com as famílias e comunidade em geral</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5">
          <table:table-cell office:value-type="string" table:style-name="ce7">
            <text:p>Taxa de Atendimento a Famílias em situação de vulnerabilidade e risco social</text:p>
          </table:table-cell>
          <table:table-cell office:value-type="string" table:style-name="ce4">
            <text:p>%</text:p>
          </table:table-cell>
          <table:table-cell office:value-type="float" office:value="88" table:style-name="ce8">
            <text:p>88,00</text:p>
          </table:table-cell>
          <table:table-cell office:value-type="float" office:value="89" table:style-name="ce8">
            <text:p>89,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508000" table:number-columns-spanned="2" table:number-rows-spanned="1" table:style-name="ce13">
            <text:p><text:s/>R$ 1.508.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PROTEÇÃO SOCIAL ESPECIAL DE MÉDIA E ALTA COMPLEXIDADE</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2" table:style-name="ce3">
            <text:p>22</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Municipal de Assistência Social</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02000" table:style-name="ce4">
            <text:p>102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Proteção as famílias e indivíduos com seus direitos violados e estimular ações que promovam o fortalecimento sóciofamiliar e comunitário ampliando as condições de cidadania.</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20">
          <table:table-cell office:value-type="string" table:number-columns-spanned="4" table:number-rows-spanned="1" table:style-name="ce11">
            <text:p>Serviço de apoio, orientação e acompanhamento, visando contribuir para o fortalecimento da família.</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Redução do índice de violência intrafamiliar</text:p>
          </table:table-cell>
          <table:table-cell office:value-type="string" table:style-name="ce4">
            <text:p>%</text:p>
          </table:table-cell>
          <table:table-cell office:value-type="float" office:value="0.55000000000000004" table:style-name="ce8">
            <text:p>0,55</text:p>
          </table:table-cell>
          <table:table-cell office:value-type="float" office:value="0.53" table:style-name="ce8">
            <text:p>0,53</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354000" table:number-columns-spanned="2" table:number-rows-spanned="1" table:style-name="ce13">
            <text:p><text:s/>R$ 354.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PROTEÇÃO INTEGRAL A CRIANÇA E AO ADOLESCENTE.</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3" table:style-name="ce3">
            <text:p>23</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Mun.Dir.Criança e do Adolescente</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03000" table:style-name="ce4">
            <text:p>103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Organizar, promover, coordenar, desenvolver e articular as políticas públicas dos direitos da criança e adolescentes. Transferência de recursos financeiros para entidades não governamentais de assistência a criança e adolescentes em situação de risco desde que aprovadas pelo CMDCA.</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7">
          <table:table-cell office:value-type="string" table:number-columns-spanned="4" table:number-rows-spanned="1" table:style-name="ce11">
            <text:p>Necessidade de realização de cursos de capacitação para um atendimento mais eficaz.</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Taxa de Atendimento a Crianças e Adolescentes em situação de risco.</text:p>
          </table:table-cell>
          <table:table-cell office:value-type="string" table:style-name="ce4">
            <text:p>%</text:p>
          </table:table-cell>
          <table:table-cell office:value-type="float" office:value="0.86" table:style-name="ce8">
            <text:p>0,86</text:p>
          </table:table-cell>
          <table:table-cell office:value-type="float" office:value="0.87" table:style-name="ce8">
            <text:p>0,87</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348500" table:number-columns-spanned="2" table:number-rows-spanned="1" table:style-name="ce13">
            <text:p><text:s/>R$ 1.348.5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FORTALECIMENTO DA GESTÃO URBANA</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4" table:style-name="ce3">
            <text:p>24</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11000" table:style-name="ce4">
            <text:p>11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Orientar e controlar a execução dos planos de urbanização, especialmente o Plano Diretor Municipal, fazendo cumprir a legislação urbanística e fiscalizar as obras públicas executadas no município. Construção de habitações para as famílias de baixa renda, em convênios com os governos Estadual e Federal, contratação de Operaçõs de Crédito, junto ao Paranacidade, através da Agência de Fomento do Paraná para Pavimentação de vias urbanas, sistemas de drenagem, emissário de águas plúviais e recape asfáltico.</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21">
          <table:table-cell office:value-type="string" table:number-columns-spanned="4" table:number-rows-spanned="1" table:style-name="ce11">
            <text:p>Necessidade de prestar apoio aos projeto internos e serviços de engenharia, com o efetivo exercício do Poder de Polícia na aprovação de projetos externos, conforme o CTM, além da gestão de Convênios firmados pelo município com outros esferas de govern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Déficit Habitacional</text:p>
          </table:table-cell>
          <table:table-cell office:value-type="string" table:style-name="ce4">
            <text:p>Unidade</text:p>
          </table:table-cell>
          <table:table-cell office:value-type="float" office:value="100" table:style-name="ce8">
            <text:p>100,00</text:p>
          </table:table-cell>
          <table:table-cell office:value-type="float" office:value="100" table:style-name="ce8">
            <text:p>10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4157000" table:number-columns-spanned="2" table:number-rows-spanned="1" table:style-name="ce13">
            <text:p><text:s/>R$ 14.157.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GESTÃO DOS SERVIÇOS URBANOS</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5" table:style-name="ce3">
            <text:p>25</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21000" table:style-name="ce4">
            <text:p>12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Manutrenção e melhorias dos serviços urbanos prestados a população. Iluminação pública, conservação de vias pavimentadas, limpeza pública e coleta de lixo doméstico, manutenção do sistema viário no município.</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8">
          <table:table-cell office:value-type="string" table:number-columns-spanned="4" table:number-rows-spanned="1" table:style-name="ce11">
            <text:p>Melhorar os serviços públicos, ofertados a população residente no municpípi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Taxa de Coleta de Lixo Domiciliar.</text:p>
          </table:table-cell>
          <table:table-cell office:value-type="string" table:style-name="ce4">
            <text:p>%</text:p>
          </table:table-cell>
          <table:table-cell office:value-type="float" office:value="96" table:style-name="ce8">
            <text:p>96,00</text:p>
          </table:table-cell>
          <table:table-cell office:value-type="float" office:value="97" table:style-name="ce8">
            <text:p>97,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9414000" table:number-columns-spanned="2" table:number-rows-spanned="1" table:style-name="ce13">
            <text:p><text:s/>R$ 19.414.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INDÚSTRIA, COMÉRCIO, TURISMO E SERVIÇOS.</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6" table:style-name="ce3">
            <text:p>26</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31000" table:style-name="ce4">
            <text:p>13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Incentivar a instalação de empresas com vistas de geração de emprego e renda, conforme Lei nº. 1.739 de 01/12/2006 - PRONEGÓCIOS - Programa Municipal de incentivos ao Desenvolvimento de Negócios em Jacarezinho. Apoiar a realização de feiras, turismo, esportes radicais, religiosos e eventos. FETEXAS, FICAFÉ e GENIUSCON, entre outros.</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11">
          <table:table-cell office:value-type="string" table:number-columns-spanned="4" table:number-rows-spanned="1" table:style-name="ce11">
            <text:p>Necessidade de instalação de empresas visandos a geraração de empregos e fomentar o comécio local atrávés de eventos tradicionais do município.</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Não Mensurável</text:p>
          </table:table-cell>
          <table:table-cell office:value-type="string" table:style-name="ce4">
            <text:p>und</text:p>
          </table:table-cell>
          <table:table-cell office:value-type="float" office:value="0" table:style-name="ce8">
            <text:p>0,00</text:p>
          </table:table-cell>
          <table:table-cell office:value-type="float" office:value="0" table:style-name="ce8">
            <text:p>0,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8280000" table:number-columns-spanned="2" table:number-rows-spanned="1" table:style-name="ce13">
            <text:p><text:s/>R$ 8.280.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DESENVOLVIMENTO RURAL SUSTENTAVEL</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7" table:style-name="ce3">
            <text:p>27</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a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41000" table:style-name="ce4">
            <text:p>14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Incentivar a produção e os negócios na área rural mediante criação de agroindústrias, capacitação, fomento rural e assistência técnica, conforme Lei Municipal nº. 1.739 de 01/12/2006 - PRONEGÓCIOS. Apoiar o serviço de extensão rural e incentivo ao Associativismo, viabilizando a implantação de agroindústrias e o aumento da produção agrícola e manutenção e adequação das estradaa rurais</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4">
          <table:table-cell office:value-type="string" table:number-columns-spanned="4" table:number-rows-spanned="1" table:style-name="ce11">
            <text:p>Fomentar a agricultura familiar e manter a estradas rurais.</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5">
          <table:table-cell office:value-type="string" table:style-name="ce7">
            <text:p>Taxa de Atendimento a Famílias em situação de vulnerabilidade e risco social</text:p>
          </table:table-cell>
          <table:table-cell office:value-type="string" table:style-name="ce4">
            <text:p>%</text:p>
          </table:table-cell>
          <table:table-cell office:value-type="float" office:value="70" table:style-name="ce8">
            <text:p>70,00</text:p>
          </table:table-cell>
          <table:table-cell office:value-type="float" office:value="75" table:style-name="ce8">
            <text:p>75,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6190441.7800000003" table:number-columns-spanned="2" table:number-rows-spanned="1" table:style-name="ce13">
            <text:p><text:s/>R$ 6.190.441,78<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GESTÃO AMBIENTAL</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8" table:style-name="ce3">
            <text:p>28</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a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141000" table:style-name="ce4">
            <text:p>14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Melhorias no sistema de disposição final de resíduos sólidos, desenvolvendo formas de coletas seletivas, reciclagem de lixo urbano, conservação de parques ecológicos e operação do aterro sanitário.</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22">
          <table:table-cell office:value-type="string" table:number-columns-spanned="4" table:number-rows-spanned="1" table:style-name="ce11">
            <text:p>Preservação do Meio Ambiente</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Taxa de Coleta de Lixo Reciclável.</text:p>
          </table:table-cell>
          <table:table-cell office:value-type="string" table:style-name="ce4">
            <text:p>%</text:p>
          </table:table-cell>
          <table:table-cell office:value-type="float" office:value="60" table:style-name="ce8">
            <text:p>60,00</text:p>
          </table:table-cell>
          <table:table-cell office:value-type="float" office:value="65" table:style-name="ce8">
            <text:p>65,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2780289.42" table:number-columns-spanned="2" table:number-rows-spanned="1" table:style-name="ce13">
            <text:p><text:s/>R$ 2.780.289,42<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APOIO À GESTÃO GOVERNAMENTAL</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29" table:style-name="ce3">
            <text:p>29</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Gabinete do Secretário (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31000" table:style-name="ce4">
            <text:p>31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3">
          <table:table-cell office:value-type="string" table:number-columns-spanned="3" table:number-rows-spanned="1" table:style-name="ce11">
            <text:p>Coordenação e supervisão das atividades de relações públicas, imprensa e cerimonial.</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20">
          <table:table-cell office:value-type="string" table:number-columns-spanned="4" table:number-rows-spanned="1" table:style-name="ce11">
            <text:p>Necessidade de assessorar o chefe do executivo <text:s/>na formulação de assuntos de natureza politica.</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Taxa de Coleta de Lixo Reciclável.</text:p>
          </table:table-cell>
          <table:table-cell office:value-type="string" table:style-name="ce4">
            <text:p>%</text:p>
          </table:table-cell>
          <table:table-cell office:value-type="float" office:value="84" table:style-name="ce8">
            <text:p>84,00</text:p>
          </table:table-cell>
          <table:table-cell office:value-type="float" office:value="86" table:style-name="ce8">
            <text:p>86,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1665000" table:number-columns-spanned="2" table:number-rows-spanned="1" table:style-name="ce13">
            <text:p><text:s/>R$ 1.665.000,00<text:s/></text:p>
          </table:table-cell>
          <table:covered-table-cell/>
          <table:table-cell table:number-columns-repeated="16380"/>
        </table:table-row>
        <table:table-row table:style-name="ro6">
          <table:table-cell office:value-type="string" table:style-name="ce2">
            <text:p>PROGRAMA</text:p>
          </table:table-cell>
          <table:table-cell table:number-columns-repeated="16383" table:style-name="ce1"/>
        </table:table-row>
        <table:table-row table:style-name="ro2">
          <table:table-cell office:value-type="string" table:number-columns-spanned="4" table:number-rows-spanned="1" table:style-name="ce11">
            <text:p>MANUTENÇÃO E DESENVOLVIMENTO DO ENSINO</text:p>
          </table:table-cell>
          <table:covered-table-cell table:number-columns-repeated="3"/>
          <table:table-cell table:number-columns-repeated="16380"/>
        </table:table-row>
        <table:table-row table:style-name="ro1">
          <table:table-cell table:number-columns-repeated="16384"/>
        </table:table-row>
        <table:table-row table:style-name="ro2">
          <table:table-cell office:value-type="string" table:style-name="ce2">
            <text:p>CÓDIGO DO PROGRAMA</text:p>
          </table:table-cell>
          <table:table-cell office:value-type="string" table:style-name="ce2">
            <text:p>Nº</text:p>
          </table:table-cell>
          <table:table-cell office:value-type="float" office:value="30" table:style-name="ce3">
            <text:p>3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UNIDADE RESPONSÁVEL PELO PROGRAMA</text:p>
          </table:table-cell>
          <table:table-cell table:number-columns-repeated="16383" table:style-name="ce1"/>
        </table:table-row>
        <table:table-row table:style-name="ro2">
          <table:table-cell office:value-type="string" table:style-name="ce4">
            <text:p>Fundo de Manut.de Desenv.da Educ.Básica</text:p>
          </table:table-cell>
          <table:table-cell table:number-columns-repeated="16383" table:style-name="ce1"/>
        </table:table-row>
        <table:table-row table:style-name="ro1">
          <table:table-cell table:number-columns-repeated="16384"/>
        </table:table-row>
        <table:table-row table:style-name="ro2">
          <table:table-cell office:value-type="string" table:style-name="ce2">
            <text:p>CÓDIGO DA UNIDADE RESPONSÁVEL PELO PROGRAMA</text:p>
          </table:table-cell>
          <table:table-cell office:value-type="string" table:style-name="ce2">
            <text:p>Nº</text:p>
          </table:table-cell>
          <table:table-cell office:value-type="float" office:value="82000" table:style-name="ce4">
            <text:p>82000</text:p>
          </table:table-cell>
          <table:table-cell table:number-columns-repeated="16381" table:style-name="ce1"/>
        </table:table-row>
        <table:table-row table:style-name="ro1">
          <table:table-cell table:number-columns-repeated="16384"/>
        </table:table-row>
        <table:table-row table:style-name="ro2">
          <table:table-cell office:value-type="string" table:style-name="ce2">
            <text:p>OBJETIVO</text:p>
          </table:table-cell>
          <table:table-cell table:number-columns-repeated="16383" table:style-name="ce1"/>
        </table:table-row>
        <table:table-row table:style-name="ro14">
          <table:table-cell office:value-type="string" table:number-columns-spanned="3" table:number-rows-spanned="1" table:style-name="ce11">
            <text:p>Ampliar a oferta em creches, de forma a atender, no mínimo, 50% das crianças de até três anos até o final da vigência do Plano Municipal de Educação (PME meta 1, estratégia 1.3).</text:p>
            <text:p>Executar os planos de ações articuladas, dando cumprimento às metas de qualidade estabelecidas para a Educação Básica pública e às estratégias de apoio técnico e financeiro voltadas à melhoria da gestão educacional, à formação dos/das profissionais da educação, à ampliação e ao desenvolvimento de recursos pedagógicos e à melhoria e expansão da infraestrutura física da rede escolar, priorizando as regiões do município com baixo IDH e Baixo IDEB. (PME meta 7, estratégia 7.2).</text:p>
            <text:p/>
          </table:table-cell>
          <table:covered-table-cell table:number-columns-repeated="2"/>
          <table:table-cell table:number-columns-repeated="16381" table:style-name="ce1"/>
        </table:table-row>
        <table:table-row table:style-name="ro2">
          <table:table-cell office:value-type="string" table:style-name="ce2">
            <text:p>JUSTIFICATIVA</text:p>
          </table:table-cell>
          <table:table-cell table:number-columns-repeated="16383" table:style-name="ce1"/>
        </table:table-row>
        <table:table-row table:style-name="ro23">
          <table:table-cell office:value-type="string" table:number-columns-spanned="4" table:number-rows-spanned="1" table:style-name="ce11">
            <text:p>Garantir a permanência, adequação e ampliação de padrões de infraestrutura para o funcionamento adequado das Escolas de Educação Infantil e Pré-Escolas públicas, assegurando inclusive o atendimento de crianças portadoras de necessidades educacionais especiais (PME, meta 1, estratégia 1.15).</text:p>
            <text:p/>
            <text:p>Apoiar e fortalecer a organização diferenciada do trabalho pedagógico voltado à alfabetização nos anos iniciais do Ensino Fundamental, com vistas a garantir a alfabetização de todas as crianças, inclusive das comunidades do campo, quilombolas, indígenas, ciganas, itinerantes e surdos, por meio de estratégias metodológicas e produção de materiais didáticos específicos (PME, meta 5, estratégia 5.1).</text:p>
            <text:p/>
            <text:p/>
          </table:table-cell>
          <table:covered-table-cell table:number-columns-repeated="3"/>
          <table:table-cell table:number-columns-repeated="16380"/>
        </table:table-row>
        <table:table-row table:style-name="ro2">
          <table:table-cell office:value-type="string" table:number-columns-spanned="4" table:number-rows-spanned="1" table:style-name="ce12">
            <text:p>METAS/INDICADORES NO EXERCÍCIO</text:p>
          </table:table-cell>
          <table:covered-table-cell table:number-columns-repeated="3"/>
          <table:table-cell table:number-columns-repeated="16380"/>
        </table:table-row>
        <table:table-row table:style-name="ro5">
          <table:table-cell office:value-type="string" table:style-name="ce5">
            <text:p>Indicadores</text:p>
          </table:table-cell>
          <table:table-cell office:value-type="string" table:style-name="ce6">
            <text:p>Unidade</text:p>
            <text:p>de Medida</text:p>
          </table:table-cell>
          <table:table-cell office:value-type="string" table:style-name="ce6">
            <text:p>Índice</text:p>
            <text:p>Recente</text:p>
          </table:table-cell>
          <table:table-cell office:value-type="string" table:style-name="ce6">
            <text:p>Índice</text:p>
            <text:p>Futuro</text:p>
          </table:table-cell>
          <table:table-cell table:number-columns-repeated="16380"/>
        </table:table-row>
        <table:table-row table:style-name="ro2">
          <table:table-cell office:value-type="string" table:style-name="ce7">
            <text:p>Taxa de Frequência Escolar</text:p>
          </table:table-cell>
          <table:table-cell table:style-name="ce4"/>
          <table:table-cell office:value-type="float" office:value="99.5" table:style-name="ce8">
            <text:p>99,50</text:p>
          </table:table-cell>
          <table:table-cell office:value-type="float" office:value="99.6" table:style-name="ce8">
            <text:p>99,60</text:p>
          </table:table-cell>
          <table:table-cell table:number-columns-repeated="16380"/>
        </table:table-row>
        <table:table-row table:style-name="ro5">
          <table:table-cell office:value-type="string" table:style-name="ce7">
            <text:p>Proporção de crianças de 0 a 3 anos matriculados nas Creches de rede Municipal de Ensino</text:p>
          </table:table-cell>
          <table:table-cell office:value-type="string" table:style-name="ce4">
            <text:p>%</text:p>
          </table:table-cell>
          <table:table-cell office:value-type="float" office:value="92" table:style-name="ce8">
            <text:p>92,00</text:p>
          </table:table-cell>
          <table:table-cell office:value-type="float" office:value="93" table:style-name="ce8">
            <text:p>93,00</text:p>
          </table:table-cell>
          <table:table-cell table:number-columns-repeated="16380"/>
        </table:table-row>
        <table:table-row table:style-name="ro2">
          <table:table-cell office:value-type="string" table:style-name="ce9">
            <text:p>CUSTO TOTAL ESTIMADO PARA O PROGRAMA</text:p>
          </table:table-cell>
          <table:table-cell table:style-name="ce10"/>
          <table:table-cell office:value-type="currency" office:value="27560000" table:number-columns-spanned="2" table:number-rows-spanned="1" table:style-name="ce13">
            <text:p><text:s/>R$ 27.560.000,00<text:s/></text:p>
          </table:table-cell>
          <table:covered-table-cell/>
          <table:table-cell table:number-columns-repeated="16380"/>
        </table:table-row>
        <table:table-row table:style-name="ro2">
          <table:table-cell office:value-type="string" table:style-name="ce9">
            <text:p>TOTAL GERAL ESTIMADO PARA OS PROGRAMAS</text:p>
          </table:table-cell>
          <table:table-cell table:style-name="ce10"/>
          <table:table-cell office:value-type="currency" office:value="215000000" table:number-columns-spanned="2" table:number-rows-spanned="1" table:style-name="ce13">
            <text:p><text:s/>R$ 215.000.000,00<text:s/></text:p>
          </table:table-cell>
          <table:covered-table-cell/>
          <table:table-cell table:number-columns-repeated="16380"/>
        </table:table-row>
        <table:table-row table:number-rows-repeated="104799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Liberation Sans" svg:font-family="&quot;Liberation Sans&quot;"/>
  </office:font-face-decls>
  <office:styles>
    <number:number-style style:name="N0">
      <number:number number:min-integer-digits="1"/>
    </number:number-style>
    <number:number-style style:name="N36" number:language="pt" number:country="BR">
      <number:number number:decimal-places="0" number:min-integer-digits="1"/>
    </number:number-style>
    <number:number-style style:name="N37" number:language="pt" number:country="BR">
      <number:number number:decimal-places="2" number:min-integer-digits="1"/>
    </number:number-style>
    <number:currency-style style:name="N38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38P1" number:language="pt" number:country="BR">
      <number:text> </number:text>
      <number:currency-symbol number:language="pt" number:country="BR">R$</number:currency-symbol>
      <number:text> (</number:text>
      <number:number number:decimal-places="2" number:min-integer-digits="1" number:grouping="true"/>
      <number:text>)</number:text>
    </number:currency-style>
    <number:currency-style style:name="N38P2" number:language="pt" number:country="BR">
      <number:text> </number:text>
      <number:currency-symbol number:language="pt" number:country="BR">R$</number:currency-symbol>
      <number:text> -  </number:text>
    </number:currency-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Accent" style:family="table-cell" style:data-style-name="N0">
      <style:table-cell-properties style:vertical-align="automatic" fo:background-color="transparent"/>
      <style:text-properties fo:color="#000000"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color="#000000"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color="#000000"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color="#000000"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color="#000000"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office:styles>
  <office:automatic-styles>
    <style:page-layout style:name="pm1">
      <style:page-layout-properties fo:margin-top="0.196456692913386in" fo:margin-bottom="0.393700787401575in" fo:margin-left="0.393700787401575in" fo:margin-right="0.393700787401575in" style:print-orientation="portrait" style:print-page-order="ltr" style:first-page-number="1" style:scale-to="90%" style:table-centering="none" style:print="objects charts drawings"/>
      <style:header-style>
        <style:header-footer-properties fo:min-height="0.296062992125984in" fo:margin-left="0in" fo:margin-right="0in" fo:margin-bottom="0in"/>
      </style:header-style>
      <style:footer-style>
        <style:header-footer-properties fo:min-height="0.295275590551181in" fo:margin-left="0in" fo:margin-right="0in" fo:margin-top="0in"/>
      </style:footer-style>
    </style:page-layout>
  </office:automatic-styles>
  <office:master-styles>
    <style:master-page style:name="mp1" style:page-layout-name="pm1">
      <style:header>
        <style:region-right>
          <text:p>Página: <text:page-number>1</text:page-number><text:s/>de<text:s/><text:page-count>99</text:page-count></text:p>
          <text:p><text:date>???</text:date><text:s/><text:time>???</text:time></text:p>
        </style:region-right>
      </style:header>
      <style:header-left style:display="false"/>
      <style:footer>
        <style:region-left>
          <text:p>FONTE: GOVBR - Planejamento e Orçamento, Gabinete do Secretário (A), 09/Mai/2024, 16h e 40m.</text:p>
        </style:region-lef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User</dc:creator>
    <meta:creation-date>2024-05-09T16:40:25Z</meta:creation-date>
    <dc:date>2024-05-09T23:28:46Z</dc:date>
    <meta:editing-cycles>2</meta:editing-cycles>
    <meta:editing-duration>PT0S</meta:editing-duration>
  </office:meta>
</office:document-meta>
</file>